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22cm" fo:text-indent="0cm" style:auto-text-indent="false"/>
      <style:text-properties fo:font-variant="normal" fo:text-transform="none" fo:color="#333333" style:font-name="Helvetica Neue" fo:font-size="8.85000038146973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od morning - based on what has been posted here and on the BVHFG Facebook page, here's a quick update ahead of next Sunday's [19/9] MAD.</text:p>
      <text:p text:style-name="P1">Following are the planned activators and locations...</text:p>
      <text:p text:style-name="P1">VK4UH/P        Mt Mowbullan [Bunya Mountains]                 1.2 -&gt; 24GHz</text:p>
      <text:p text:style-name="P1">VK4CZ/P        Mt Kanigan [Gunalda - north of Gympie]        1.2, 2.4, 3.4, 10GHz</text:p>
      <text:p text:style-name="P1">VK4OE/P        Kamarun Lookout [Border Ranges]                  1.2 -&gt; 24GHz</text:p>
      <text:p text:style-name="P1">VK4UV/P        Mt Barney car park  [TBC]                                 1.2, 2.4, 3.4, 10GHz</text:p>
      <text:p text:style-name="P1">VK4CSD/P       Mt Coot-tha                                                        24GHz</text:p>
      <text:p text:style-name="P1">VK4AFL            Birkdale [Home Station]                                   1.2 &amp; 3.4GHz</text:p>
      <text:p text:style-name="P1">VK4GU            Deception Bay [Home Station]                        1.2 -&gt; 47GHz</text:p>
      <text:p text:style-name="P1">VK4AMG <text:s text:c="6"/>Albany Creek (Home station) 1.2-2.4GHz</text:p>
      <text:p text:style-name="P1">VK4MJF <text:s text:c="8"/>Bribie Island (home Station) 1.2-5.8GHz</text:p>
      <text:p text:style-name="P1"><text:line-break/>I've also shared with the GCARS and Bayside Groups - both have indicated that they will be active on 1.2 and 2.4. As soon as I have details, I will share.<text:line-break/><text:line-break/>In addition, I did a reccie to Mt Kanigan yesterday. Operating from the highest point near the Weather Radar is impossible, and it's made abundantly clear. But I will be able to set up near the Telstra and Comms towers, with a very clear take-off to the sout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 morris</meta:initial-creator>
    <meta:creation-date>2021-09-12T12:48:25</meta:creation-date>
    <dc:date>2021-09-12T12:53:43</dc:date>
    <dc:creator>john  morris</dc:creator>
    <meta:editing-duration>PT5M21S</meta:editing-duration>
    <meta:editing-cycles>1</meta:editing-cycles>
    <meta:generator>OpenOffice/4.1.7$Unix OpenOffice.org_project/417m1$Build-9800</meta:generator>
    <meta:document-statistic meta:table-count="0" meta:image-count="0" meta:object-count="0" meta:page-count="1" meta:paragraph-count="12" meta:word-count="181" meta:character-count="1293"/>
  </office:meta>
</office:document-meta>
</file>